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essuna_20_spaziatura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Text_20_body">
      <style:paragraph-properties fo:margin-left="0.624cm" fo:margin-right="0cm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Text_20_body">
      <style:paragraph-properties fo:margin-left="0.233cm" fo:margin-right="0.235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Text_20_body">
      <style:paragraph-properties fo:margin-right="-0.026cm" fo:margin-top="0.004cm" fo:margin-bottom="0cm" style:contextual-spacing="false" fo:text-align="justify" style:justify-single-word="false">
        <style:tab-stops>
          <style:tab-stop style:position="2.704cm"/>
          <style:tab-stop style:position="4.549cm"/>
          <style:tab-stop style:position="5.246cm"/>
          <style:tab-stop style:position="6.773cm"/>
          <style:tab-stop style:position="8.687cm"/>
          <style:tab-stop style:position="9.486cm"/>
          <style:tab-stop style:position="11.469cm"/>
          <style:tab-stop style:position="13.222cm"/>
          <style:tab-stop style:position="14.589cm"/>
          <style:tab-stop style:position="16.51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Text_20_body">
      <style:paragraph-properties fo:margin-top="0.021cm" fo:margin-bottom="0cm" style:contextual-spacing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Text_20_body">
      <style:paragraph-properties fo:margin-top="0.212cm" fo:margin-bottom="0.212cm" style:contextual-spacing="false" fo:line-height="200%" fo:text-align="justify" style:justify-single-word="false">
        <style:tab-stops>
          <style:tab-stop style:position="2.704cm"/>
          <style:tab-stop style:position="4.549cm"/>
          <style:tab-stop style:position="5.246cm"/>
          <style:tab-stop style:position="6.773cm"/>
          <style:tab-stop style:position="8.687cm"/>
          <style:tab-stop style:position="9.486cm"/>
          <style:tab-stop style:position="11.469cm"/>
          <style:tab-stop style:position="13.222cm"/>
          <style:tab-stop style:position="14.589cm"/>
          <style:tab-stop style:position="16.51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Text_20_body">
      <style:paragraph-properties fo:margin-right="-0.026cm" fo:margin-top="0.004cm" fo:margin-bottom="0cm" style:contextual-spacing="false" fo:text-align="end" style:justify-single-word="false">
        <style:tab-stops>
          <style:tab-stop style:position="2.704cm"/>
          <style:tab-stop style:position="4.549cm"/>
          <style:tab-stop style:position="5.246cm"/>
          <style:tab-stop style:position="6.773cm"/>
          <style:tab-stop style:position="8.687cm"/>
          <style:tab-stop style:position="9.486cm"/>
          <style:tab-stop style:position="11.469cm"/>
          <style:tab-stop style:position="13.222cm"/>
          <style:tab-stop style:position="14.589cm"/>
          <style:tab-stop style:position="16.51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Text_20_body">
      <style:paragraph-properties fo:margin-right="-0.026cm" fo:margin-top="0.004cm" fo:margin-bottom="0cm" style:contextual-spacing="false">
        <style:tab-stops>
          <style:tab-stop style:position="2.704cm"/>
          <style:tab-stop style:position="4.549cm"/>
          <style:tab-stop style:position="5.246cm"/>
          <style:tab-stop style:position="6.773cm"/>
          <style:tab-stop style:position="8.687cm"/>
          <style:tab-stop style:position="9.486cm"/>
          <style:tab-stop style:position="11.469cm"/>
          <style:tab-stop style:position="13.222cm"/>
          <style:tab-stop style:position="14.589cm"/>
          <style:tab-stop style:position="16.51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Text_20_body">
      <style:paragraph-properties fo:margin-top="0.016cm" fo:margin-bottom="0cm" style:contextual-spacing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Text_20_body">
      <style:paragraph-properties fo:margin-right="-0.026cm" fo:margin-top="0.004cm" fo:margin-bottom="0cm" style:contextual-spacing="false" fo:text-align="justify" style:justify-single-word="false">
        <style:tab-stops>
          <style:tab-stop style:position="2.704cm"/>
          <style:tab-stop style:position="4.549cm"/>
          <style:tab-stop style:position="5.246cm"/>
          <style:tab-stop style:position="6.773cm"/>
          <style:tab-stop style:position="8.687cm"/>
          <style:tab-stop style:position="9.486cm"/>
          <style:tab-stop style:position="11.469cm"/>
          <style:tab-stop style:position="13.222cm"/>
          <style:tab-stop style:position="14.589cm"/>
          <style:tab-stop style:position="16.51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Text_20_body">
      <style:paragraph-properties fo:margin-left="0.233cm" fo:margin-right="0.228cm">
        <style:tab-stops>
          <style:tab-stop style:position="1.132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2" style:family="paragraph" style:parent-style-name="Text_20_body">
      <style:paragraph-properties fo:margin-right="-0.026cm" fo:margin-top="0.004cm" fo:margin-bottom="0cm" style:contextual-spacing="false" fo:text-align="justify" style:justify-single-word="false">
        <style:tab-stops>
          <style:tab-stop style:position="2.704cm"/>
          <style:tab-stop style:position="4.549cm"/>
          <style:tab-stop style:position="5.246cm"/>
          <style:tab-stop style:position="6.773cm"/>
          <style:tab-stop style:position="8.687cm"/>
          <style:tab-stop style:position="9.486cm"/>
          <style:tab-stop style:position="11.469cm"/>
          <style:tab-stop style:position="13.222cm"/>
          <style:tab-stop style:position="14.589cm"/>
          <style:tab-stop style:position="16.514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Nessuna_20_spaziatura">
      <style:text-properties style:font-name="Times New Roman" style:font-name-complex="Times New Roman"/>
    </style:style>
    <style:style style:name="P14" style:family="paragraph" style:parent-style-name="Nessuna_20_spaziatura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Nessuna_20_spaziatura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6" style:family="paragraph" style:parent-style-name="Nessuna_20_spaziatura">
      <style:paragraph-properties fo:text-align="end" style:justify-single-word="false"/>
      <style:text-properties style:font-name="Times New Roman" fo:font-weight="bold" style:font-weight-asian="bold" style:font-name-complex="Times New Roman"/>
    </style:style>
    <style:style style:name="P17" style:family="paragraph" style:parent-style-name="Nessuna_20_spaziatura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Nessuna_20_spaziatura">
      <style:paragraph-properties fo:text-align="center" style:justify-single-word="false"/>
    </style:style>
    <style:style style:name="P19" style:family="paragraph" style:parent-style-name="Nessuna_20_spaziatura">
      <style:paragraph-properties fo:text-align="center" style:justify-single-word="false"/>
      <style:text-properties style:font-name="Book Antiqua" fo:font-size="12pt" fo:language="en" fo:country="US" style:font-name-asian="Times New Roman" style:font-size-asian="12pt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fo:orphans="2" fo:widows="2"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 Antiqua" fo:font-size="12pt" style:font-name-asian="Times New Roman" style:font-size-asian="12pt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left="0.233cm" fo:margin-right="0cm" fo:line-height="0.769cm" fo:text-align="justify" style:justify-single-word="false"/>
    </style:style>
    <style:style style:name="P22" style:family="paragraph" style:parent-style-name="Text_20_body">
      <style:paragraph-properties fo:margin-left="0.229cm" fo:margin-right="0.199cm" fo:line-height="150%" fo:text-align="justify" style:justify-single-word="false">
        <style:tab-stops>
          <style:tab-stop style:position="3.447cm"/>
          <style:tab-stop style:position="9.947cm"/>
          <style:tab-stop style:position="14.93cm"/>
          <style:tab-stop style:position="17.267cm"/>
        </style:tab-stops>
      </style:paragraph-properties>
    </style:style>
    <style:style style:name="P23" style:family="paragraph" style:parent-style-name="Text_20_body">
      <style:paragraph-properties fo:margin-left="0.233cm" fo:margin-right="0cm" fo:line-height="0.771cm" fo:text-align="justify" style:justify-single-word="false"/>
    </style:style>
    <style:style style:name="P24" style:family="paragraph" style:parent-style-name="Text_20_body">
      <style:paragraph-properties fo:margin-left="0.233cm" fo:margin-right="0cm" fo:margin-top="0.212cm" fo:margin-bottom="0cm" style:contextual-spacing="false" fo:text-align="justify" style:justify-single-word="false">
        <style:tab-stops>
          <style:tab-stop style:position="11.476cm"/>
          <style:tab-stop style:position="14.718cm"/>
          <style:tab-stop style:position="16.281cm"/>
        </style:tab-stops>
      </style:paragraph-properties>
    </style:style>
    <style:style style:name="P25" style:family="paragraph" style:parent-style-name="Text_20_body">
      <style:paragraph-properties fo:margin-left="0.233cm" fo:margin-right="0cm" fo:margin-top="0.212cm" fo:margin-bottom="0cm" style:contextual-spacing="false" fo:text-align="justify" style:justify-single-word="false">
        <style:tab-stops>
          <style:tab-stop style:position="11.576cm"/>
          <style:tab-stop style:position="14.912cm"/>
          <style:tab-stop style:position="16.563cm"/>
        </style:tab-stops>
      </style:paragraph-properties>
    </style:style>
    <style:style style:name="P26" style:family="paragraph" style:parent-style-name="Text_20_body">
      <style:paragraph-properties fo:margin-left="0.233cm" fo:margin-right="0cm" fo:text-align="justify" style:justify-single-word="false"/>
    </style:style>
    <style:style style:name="P27" style:family="paragraph" style:parent-style-name="Text_20_body">
      <style:paragraph-properties fo:margin-left="11.467cm" fo:margin-right="0cm" fo:line-height="0.035cm"/>
      <style:text-properties fo:language="none" fo:country="none" style:language-asian="none" style:country-asian="none"/>
    </style:style>
    <style:style style:name="P28" style:family="paragraph" style:parent-style-name="Text_20_body">
      <style:paragraph-properties fo:margin-left="0.233cm" fo:margin-right="0.228cm">
        <style:tab-stops>
          <style:tab-stop style:position="1.132cm"/>
        </style:tab-stops>
      </style:paragraph-properties>
    </style:style>
    <style:style style:name="P29" style:family="paragraph" style:parent-style-name="Text_20_body">
      <style:paragraph-properties fo:margin-left="0.233cm" fo:margin-right="0cm" fo:margin-top="0.178cm" fo:margin-bottom="0cm" style:contextual-spacing="false">
        <style:tab-stops>
          <style:tab-stop style:position="8.137cm"/>
        </style:tab-stops>
      </style:paragraph-properties>
    </style:style>
    <style:style style:name="P30" style:family="paragraph" style:parent-style-name="Text_20_body">
      <style:paragraph-properties fo:margin-left="0.233cm" fo:margin-right="0cm" fo:line-height="0.342cm">
        <style:tab-stops>
          <style:tab-stop style:position="4.937cm"/>
          <style:tab-stop style:position="8.719cm"/>
          <style:tab-stop style:position="16.612cm"/>
        </style:tab-stops>
      </style:paragraph-properties>
    </style:style>
    <style:style style:name="P31" style:family="paragraph" style:parent-style-name="Text_20_body">
      <style:paragraph-properties fo:margin-right="-0.026cm" fo:margin-top="0.004cm" fo:margin-bottom="0cm" style:contextual-spacing="false">
        <style:tab-stops>
          <style:tab-stop style:position="2.704cm"/>
          <style:tab-stop style:position="4.549cm"/>
          <style:tab-stop style:position="5.246cm"/>
          <style:tab-stop style:position="6.773cm"/>
          <style:tab-stop style:position="8.687cm"/>
          <style:tab-stop style:position="9.486cm"/>
          <style:tab-stop style:position="11.469cm"/>
          <style:tab-stop style:position="13.222cm"/>
          <style:tab-stop style:position="14.589cm"/>
          <style:tab-stop style:position="16.514cm"/>
        </style:tab-stops>
      </style:paragraph-properties>
    </style:style>
    <style:style style:name="P32" style:family="paragraph" style:parent-style-name="Text_20_body">
      <style:paragraph-properties fo:margin-right="-0.026cm" fo:margin-top="0.004cm" fo:margin-bottom="0cm" style:contextual-spacing="false" fo:text-align="end" style:justify-single-word="false">
        <style:tab-stops>
          <style:tab-stop style:position="2.704cm"/>
          <style:tab-stop style:position="4.549cm"/>
          <style:tab-stop style:position="5.246cm"/>
          <style:tab-stop style:position="6.773cm"/>
          <style:tab-stop style:position="8.687cm"/>
          <style:tab-stop style:position="9.486cm"/>
          <style:tab-stop style:position="11.469cm"/>
          <style:tab-stop style:position="13.222cm"/>
          <style:tab-stop style:position="14.589cm"/>
          <style:tab-stop style:position="16.514cm"/>
        </style:tab-stops>
      </style:paragraph-properties>
    </style:style>
    <style:style style:name="P33" style:family="paragraph" style:parent-style-name="Heading_20_1">
      <style:paragraph-properties fo:margin-right="5.883cm" fo:margin-top="0.215cm" fo:margin-bottom="0cm" style:contextual-spacing="false" fo:line-height="0.34cm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Heading_20_1">
      <style:paragraph-properties fo:margin-right="5.876cm" fo:margin-top="0.002cm" fo:margin-bottom="0cm" style:contextual-spacing="false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Heading_20_1">
      <style:paragraph-properties fo:margin-right="5.876cm" fo:margin-top="0.002cm" fo:margin-bottom="0cm" style:contextual-spacing="false"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36" style:family="paragraph" style:parent-style-name="Heading_20_1">
      <style:paragraph-properties fo:margin-left="0.716cm" fo:margin-right="0cm" fo:margin-top="0.213cm" fo:margin-bottom="0cm" style:contextual-spacing="false">
        <style:tab-stops>
          <style:tab-stop style:position="7.327cm"/>
        </style:tab-stops>
      </style:paragraph-properties>
    </style:style>
    <style:style style:name="P37" style:family="paragraph" style:parent-style-name="Heading_20_1">
      <style:paragraph-properties fo:margin-right="5.876cm" fo:margin-top="0.002cm" fo:margin-bottom="0cm" style:contextual-spacing="false" fo:text-align="center" style:justify-single-word="false"/>
    </style:style>
    <style:style style:name="P38" style:family="paragraph" style:parent-style-name="Nessuna_20_spaziatura" style:list-style-name="WW8Num7"/>
    <style:style style:name="P39" style:family="paragraph" style:parent-style-name="Nessuna_20_spaziatura" style:list-style-name="WW8Num7">
      <style:text-properties style:font-name="Times New Roman" style:font-name-complex="Times New Roman"/>
    </style:style>
    <style:style style:name="P40" style:family="paragraph" style:parent-style-name="Nessuna_20_spaziatura">
      <style:text-properties style:font-name="Times New Roman" style:font-name-complex="Times New Roman"/>
    </style:style>
    <style:style style:name="P41" style:family="paragraph" style:parent-style-name="Nessuna_20_spaziatura">
      <style:paragraph-properties fo:text-align="center" style:justify-single-word="false"/>
      <style:text-properties style:font-name="Times New Roman" style:font-name-complex="Times New Roman"/>
    </style:style>
    <style:style style:name="P42" style:family="paragraph" style:parent-style-name="Text_20_body">
      <style:paragraph-properties fo:margin-left="0.653cm" fo:margin-right="0cm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Text_20_body">
      <style:paragraph-properties fo:margin-left="0.534cm" fo:margin-right="0cm"/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Text_20_body">
      <style:paragraph-properties fo:margin-left="0.233cm" fo:margin-right="0.235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Text_20_body">
      <style:paragraph-properties fo:margin-right="-0.026cm" fo:margin-top="0.004cm" fo:margin-bottom="0cm" style:contextual-spacing="false" fo:text-align="justify" style:justify-single-word="false">
        <style:tab-stops>
          <style:tab-stop style:position="2.704cm"/>
          <style:tab-stop style:position="4.549cm"/>
          <style:tab-stop style:position="5.246cm"/>
          <style:tab-stop style:position="6.773cm"/>
          <style:tab-stop style:position="8.687cm"/>
          <style:tab-stop style:position="9.486cm"/>
          <style:tab-stop style:position="11.469cm"/>
          <style:tab-stop style:position="13.222cm"/>
          <style:tab-stop style:position="14.589cm"/>
          <style:tab-stop style:position="16.51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Text_20_body">
      <style:paragraph-properties fo:margin-top="0.212cm" fo:margin-bottom="0.212cm" style:contextual-spacing="false" fo:line-height="200%">
        <style:tab-stops>
          <style:tab-stop style:position="2.704cm"/>
          <style:tab-stop style:position="4.549cm"/>
          <style:tab-stop style:position="5.246cm"/>
          <style:tab-stop style:position="6.773cm"/>
          <style:tab-stop style:position="8.687cm"/>
          <style:tab-stop style:position="9.486cm"/>
          <style:tab-stop style:position="11.469cm"/>
          <style:tab-stop style:position="13.222cm"/>
          <style:tab-stop style:position="14.589cm"/>
          <style:tab-stop style:position="16.51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Text_20_body">
      <style:paragraph-properties fo:margin-right="-0.026cm" fo:margin-top="0.004cm" fo:margin-bottom="0cm" style:contextual-spacing="false" fo:text-align="center" style:justify-single-word="false">
        <style:tab-stops>
          <style:tab-stop style:position="2.704cm"/>
          <style:tab-stop style:position="4.549cm"/>
          <style:tab-stop style:position="5.246cm"/>
          <style:tab-stop style:position="6.773cm"/>
          <style:tab-stop style:position="8.687cm"/>
          <style:tab-stop style:position="9.486cm"/>
          <style:tab-stop style:position="11.469cm"/>
          <style:tab-stop style:position="13.222cm"/>
          <style:tab-stop style:position="14.589cm"/>
          <style:tab-stop style:position="16.51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Text_20_body" style:master-page-name="Converti_20_1">
      <style:paragraph-properties fo:margin-left="0.233cm" fo:margin-right="0cm" fo:margin-top="0.178cm" fo:margin-bottom="0cm" style:contextual-spacing="false" style:page-number="auto">
        <style:tab-stops>
          <style:tab-stop style:position="4.937cm"/>
        </style:tab-stops>
      </style:paragraph-properties>
    </style:style>
    <style:style style:name="P49" style:family="paragraph" style:parent-style-name="Text_20_body" style:list-style-name="WW8Num5">
      <style:paragraph-properties fo:margin-left="1.27cm" fo:margin-right="-0.026cm" fo:margin-top="0.004cm" fo:margin-bottom="0cm" style:contextual-spacing="false" fo:text-align="justify" style:justify-single-word="false" fo:text-indent="-0.635cm" style:auto-text-indent="false">
        <style:tab-stops>
          <style:tab-stop style:position="2.704cm"/>
          <style:tab-stop style:position="4.549cm"/>
          <style:tab-stop style:position="5.246cm"/>
          <style:tab-stop style:position="6.773cm"/>
          <style:tab-stop style:position="8.687cm"/>
          <style:tab-stop style:position="9.486cm"/>
          <style:tab-stop style:position="11.469cm"/>
          <style:tab-stop style:position="13.222cm"/>
          <style:tab-stop style:position="14.589cm"/>
          <style:tab-stop style:position="16.514cm"/>
        </style:tab-stops>
      </style:paragraph-properties>
    </style:style>
    <style:style style:name="P50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5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letter-spacing="0.018cm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fo:letter-spacing="0.018cm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size="11pt" fo:letter-spacing="0.004cm" style:font-size-asian="11pt" style:font-name-complex="Times New Roman" style:font-size-complex="11pt"/>
    </style:style>
    <style:style style:name="T11" style:family="text">
      <style:text-properties style:font-name="Times New Roman" fo:font-size="11pt" fo:letter-spacing="0.055cm" style:font-size-asian="11pt" style:font-name-complex="Times New Roman" style:font-size-complex="11pt"/>
    </style:style>
    <style:style style:name="T12" style:family="text">
      <style:text-properties style:font-name="Times New Roman" fo:font-size="11pt" fo:letter-spacing="-0.011cm" style:font-size-asian="11pt" style:font-name-complex="Times New Roman" style:font-size-complex="11pt"/>
    </style:style>
    <style:style style:name="T13" style:family="text">
      <style:text-properties style:font-name="Times New Roman" fo:font-size="11pt" fo:letter-spacing="0.034cm" style:font-size-asian="11pt" style:font-name-complex="Times New Roman" style:font-size-complex="11pt"/>
    </style:style>
    <style:style style:name="T14" style:family="text">
      <style:text-properties style:font-name="Times New Roman" fo:font-size="11pt" fo:letter-spacing="0.035cm" style:font-size-asian="11pt" style:font-name-complex="Times New Roman" style:font-size-complex="11pt"/>
    </style:style>
    <style:style style:name="T15" style:family="text">
      <style:text-properties style:font-name="Times New Roman" fo:font-size="11pt" fo:letter-spacing="-0.019cm" style:font-size-asian="11pt" style:font-name-complex="Times New Roman" style:font-size-complex="11pt"/>
    </style:style>
    <style:style style:name="T1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9" style:family="text">
      <style:text-properties style:font-name="Times New Roman" fo:font-size="11pt" fo:letter-spacing="-0.004cm" style:font-size-asian="11pt" style:font-name-complex="Times New Roman" style:font-size-complex="11pt"/>
    </style:style>
    <style:style style:name="T20" style:family="text">
      <style:text-properties style:font-name="Times New Roman" fo:font-size="11pt" fo:letter-spacing="-0.007cm" style:font-size-asian="11pt" style:font-name-complex="Times New Roman" style:font-size-complex="11pt"/>
    </style:style>
    <style:style style:name="T21" style:family="text">
      <style:text-properties style:font-name="Times New Roman" fo:font-size="11pt" fo:letter-spacing="-0.007cm" style:text-underline-style="solid" style:text-underline-width="auto" style:text-underline-color="font-color" style:font-size-asian="11pt" style:font-name-complex="Times New Roman" style:font-size-complex="11pt"/>
    </style:style>
    <style:style style:name="T22" style:family="text">
      <style:text-properties style:font-name="Times New Roman" fo:font-size="11pt" fo:letter-spacing="-0.005cm" style:font-size-asian="11pt" style:font-name-complex="Times New Roman" style:font-size-complex="11pt"/>
    </style:style>
    <style:style style:name="T23" style:family="text">
      <style:text-properties style:font-name="Times New Roman" fo:font-size="11pt" fo:letter-spacing="0.002cm" style:font-size-asian="11pt" style:font-name-complex="Times New Roman" style:font-size-complex="11pt"/>
    </style:style>
    <style:style style:name="T24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5" style:family="text">
      <style:text-properties style:font-name="Times New Roman" fo:font-size="11pt" fo:letter-spacing="-0.021cm" fo:font-weight="bold" style:font-size-asian="11pt" style:font-weight-asian="bold" style:font-name-complex="Times New Roman" style:font-size-complex="11pt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fo:font-weight="bold" style:font-weight-asian="bold" style:font-name-complex="Times New Roman"/>
    </style:style>
    <style:style style:name="T28" style:family="text">
      <style:text-properties style:font-name="Times New Roman" fo:font-weight="bold" style:font-name-asian="Times New Roman" style:font-weight-asian="bold" style:font-name-complex="Times New Roman"/>
    </style:style>
    <style:style style:name="T29" style:family="text">
      <style:text-properties style:font-name="Times New Roman" fo:letter-spacing="-0.019cm" style:font-name-complex="Times New Roman"/>
    </style:style>
    <style:style style:name="T30" style:family="text">
      <style:text-properties style:font-name="Times New Roman" fo:letter-spacing="-0.004cm" style:font-name-complex="Times New Roman"/>
    </style:style>
    <style:style style:name="T31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2" style:family="text">
      <style:text-properties style:font-name="Times New Roman" fo:letter-spacing="-0.034cm" style:font-name-complex="Times New Roman"/>
    </style:style>
    <style:style style:name="T33" style:family="text">
      <style:text-properties style:font-name="Times New Roman" fo:letter-spacing="-0.021cm" style:font-name-complex="Times New Roman"/>
    </style:style>
    <style:style style:name="T34" style:family="text">
      <style:text-properties style:font-name="Times New Roman" fo:font-style="italic" style:font-style-asian="italic" style:font-name-complex="Times New Roman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/>
      <text:p text:style-name="P18">MODELLO DI DOMANDA <text:s/>- PART-TIME 2024/2025</text:p>
      <text:p text:style-name="P18"><text:span text:style-name="T1">(da inoltrare a </text:span><text:a xlink:type="simple" xlink:href="mailto:parttime.aptba@gmail.com" text:style-name="Internet_20_link" text:visited-style-name="Visited_20_Internet_20_Link"><text:span text:style-name="Internet_20_link"><text:span text:style-name="T1">parttime.aptba@gmail.com</text:span></text:span></text:a><text:span text:style-name="T1"> <text:s text:c="2"/></text:span><text:span text:style-name="T2">per il tramite del Dirigente Scolastico</text:span><text:span text:style-name="T1">)</text:span></text:p>
      <text:p text:style-name="P9"/>
      <text:p text:style-name="P22"><text:span text:style-name="T5"><text:s text:c="3"/></text:span><text:span text:style-name="T8"><text:s/></text:span><text:span text:style-name="T4">l <text:s text:c="2"/></text:span><text:span text:style-name="T10"><text:s/></text:span><text:span text:style-name="T3">sottoscritt</text:span><text:span text:style-name="T6"> </text:span><text:span text:style-name="T4"><text:tab/><text:tab/></text:span><text:span text:style-name="T3">nat </text:span><text:span text:style-name="T4"><text:s text:c="4"/></text:span><text:span text:style-name="T11"><text:s/></text:span><text:span text:style-name="T3">a</text:span><text:span text:style-name="T4"> <text:tab/></text:span><text:span text:style-name="T3">(prov.</text:span><text:span text:style-name="T4"> <text:s text:c="9"/></text:span><text:span text:style-name="T3">) il</text:span><text:span text:style-name="T4"> <text:tab/></text:span><text:span text:style-name="T3">titolare</text:span><text:span text:style-name="T12"> </text:span><text:span text:style-name="T3">presso</text:span><text:span text:style-name="T4"> <text:tab/><text:tab/><text:tab/></text:span><text:span text:style-name="T3"> in </text:span><text:span text:style-name="T13"><text:s/></text:span><text:span text:style-name="T3">qualità </text:span><text:span text:style-name="T14"><text:s/></text:span><text:span text:style-name="T3">di</text:span><text:span text:style-name="T4"> <text:tab/><text:tab/></text:span><text:span text:style-name="T3">, classe di concorso _________incaricato a tempo indeterminato/ determinato a decorrere dal__________________ <text:s/>recapito telefonico presso il quale intende essere contattato:___________________________________, <text:s/>e-mail___________________________________ai sensi degli articoli 39 e 58 del C.C.N.L. 29/11/2007 – Comparto Scuola - e dell’O.M. n. 446 del</text:span><text:span text:style-name="T15"> </text:span><text:span text:style-name="T3">22/7/1997,</text:span></text:p>
      <text:h text:style-name="P33" text:outline-level="1">CHIEDE<text:span text:style-name="T3"/></text:h>
      <text:p text:style-name="P21"><text:span text:style-name="T28"><text:s text:c="3"/></text:span><text:span text:style-name="T27">□</text:span><text:span text:style-name="T28"> </text:span><text:span text:style-name="T27">LA TRASFORMAZIONE </text:span><text:span text:style-name="T26">del rapporto di lavoro da tempo pieno a tempo parziale;</text:span></text:p>
      <text:p text:style-name="P23"><text:span text:style-name="T16"><text:s text:c="3"/></text:span><text:span text:style-name="T17">□</text:span><text:span text:style-name="T18"> </text:span><text:span text:style-name="T17">LA MODIFICA </text:span><text:span text:style-name="T3">del precedente orario di part-time e/o tipologia dell’orario di servizio;</text:span></text:p>
      <text:p text:style-name="P23"><text:span text:style-name="T18"><text:s text:c="3"/></text:span><text:span text:style-name="T17">□</text:span><text:span text:style-name="T18"> </text:span><text:span text:style-name="T17">IL RIENTRO </text:span><text:span text:style-name="T3">a tempo pieno del rapporto di lavoro</text:span></text:p>
      <text:h text:style-name="P36" text:outline-level="1"><text:span text:style-name="T3">a decorrere dal</text:span><text:span text:style-name="T12"> </text:span><text:span text:style-name="T3">01 settembre 2024 secondo la seguente</text:span><text:span text:style-name="T19"> </text:span><text:span text:style-name="T3">tipologia:</text:span></text:h>
      <text:p text:style-name="P24"><text:span text:style-name="T17">A </text:span><text:span text:style-name="T3">- TEMPO PARZIALE</text:span><text:span text:style-name="T20"> </text:span><text:span text:style-name="T3">ORIZZONTALE<text:tab/>per n.</text:span><text:span text:style-name="T22"> </text:span><text:span text:style-name="T3">ore</text:span><text:span text:style-name="T4"> <text:tab/></text:span><text:span text:style-name="T20">/</text:span><text:span text:style-name="T21"> <text:tab/></text:span></text:p>
      <text:p text:style-name="P42">(articolazione della prestazione del servizio su tutti i giorni lavorativi)</text:p>
      <text:p text:style-name="P25"><text:span text:style-name="T17">B </text:span><text:span text:style-name="T3">- TEMPO PARZIALE</text:span><text:span text:style-name="T20"> </text:span><text:span text:style-name="T3">VERTICALE<text:tab/>per</text:span><text:span text:style-name="T23"> </text:span><text:span text:style-name="T3">n.</text:span><text:span text:style-name="T22"> </text:span><text:span text:style-name="T3">ore</text:span><text:span text:style-name="T4"> <text:tab/></text:span><text:span text:style-name="T3">/</text:span><text:span text:style-name="T4"> _______</text:span></text:p>
      <text:p text:style-name="P2">(articolazione della prestazione del servizio su non meno di tre giorni lavorativi)<text:span text:style-name="T3"/></text:p>
      <text:p text:style-name="P26"><text:span text:style-name="T17">C</text:span><text:span text:style-name="T3">- TEMPO PARZIALE MISTO</text:span></text:p>
      <text:p text:style-name="P27"><draw:g text:anchor-type="as-char" svg:y="0cm" draw:z-index="0" draw:name="Group 6" draw:style-name="gr1"><draw:line draw:name="Line 7" draw:style-name="gr2" draw:text-style-name="P50" svg:x1="0cm" svg:y1="0cm" svg:x2="5.025cm" svg:y2="0cm"><text:p/></draw:line></draw:g></text:p>
      <text:p text:style-name="P43">(articolazione della prestazione risultante dalla combinazione delle due modalità indicate alle lett. A e B)</text:p>
      <text:h text:style-name="P34" text:outline-level="1"/>
      <text:h text:style-name="P37" text:outline-level="1"><text:span text:style-name="T3">A tal fine dichiara</text:span><text:span text:style-name="T24">:</text:span></text:h>
      <text:h text:style-name="P35" text:outline-level="1"/>
      <text:list text:style-name="WW8Num7">
        <text:list-item>
          <text:p text:style-name="P38" loext:marker-style-name="T26"><text:span text:style-name="T26">di avere l’anzianità complessiva di</text:span><text:span text:style-name="T29"> </text:span><text:span text:style-name="T26">servizio:</text:span><text:span text:style-name="T30"> </text:span><text:span text:style-name="T26">aa</text:span><text:span text:style-name="T31"> <text:tab/></text:span><text:span text:style-name="T26">mm:</text:span><text:span text:style-name="T31"> <text:tab/></text:span><text:span text:style-name="T26">gg:</text:span><text:span text:style-name="T31"> <text:tab/></text:span><text:span text:style-name="T26">;</text:span></text:p>
        </text:list-item>
        <text:list-item>
          <text:p text:style-name="P38" loext:marker-style-name="T26"><text:span text:style-name="T26">di essere in possesso dei seguenti titoli di precedenza previsti dall’art.7 c. 4 del D.P.C.M. n.</text:span><text:span text:style-name="T32"> </text:span><text:span text:style-name="T26">117/88:</text:span></text:p>
          <text:list>
            <text:list-item>
              <text:p text:style-name="P38" loext:marker-style-name="T26"><text:span text:style-name="T26">portatore di handicap o invalidità riconosciuta ai sensi della normativa sulle assunzioni obbligatorie; </text:span></text:p>
            </text:list-item>
            <text:list-item>
              <text:p text:style-name="P38" loext:marker-style-name="T26"><text:span text:style-name="T26">persone a carico per le quali è riconosciuto l’assegno di accompagnamento di cui alla L.11/2/80, n. 18; </text:span></text:p>
            </text:list-item>
            <text:list-item>
              <text:p text:style-name="P38" loext:marker-style-name="T26"><text:span text:style-name="T26">familiari a carico portatori di handicap o soggetti a fenomeni di tossicodipendenza, alcolismo cronico e grave debilitazione psicofisica;</text:span></text:p>
            </text:list-item>
            <text:list-item>
              <text:p text:style-name="P38" loext:marker-style-name="T26"><text:span text:style-name="T26">figli di età inferiore a quella prescritta per la frequenza della scuola d’obbligo; </text:span></text:p>
            </text:list-item>
            <text:list-item>
              <text:p text:style-name="P38" loext:marker-style-name="T26"><text:span text:style-name="T26">familiari che assistono persone portatrici di handicap </text:span><text:span text:style-name="T30">non </text:span><text:span text:style-name="T26">inferiore al 70%, malati di mente, anziani non autosufficienti, nonché genitori con figli minori in relazione al loro</text:span><text:span text:style-name="T33"> </text:span><text:span text:style-name="T26">numero; </text:span></text:p>
            </text:list-item>
            <text:list-item>
              <text:p text:style-name="P38" loext:marker-style-name="T26"><text:span text:style-name="T26">aver superato i 60 anni di età ovvero aver compiuto 25 anni di effettivo servizio; </text:span></text:p>
            </text:list-item>
            <text:list-item>
              <text:p text:style-name="P38" loext:marker-style-name="T26"><text:span text:style-name="T26">esistenza di motivate esigenze di studio, valutate dall’Amministrazione di competenza.</text:span></text:p>
            </text:list-item>
            <text:list-item>
              <text:p text:style-name="P39" loext:marker-style-name="T26">Il/la sottoscritt_ <text:s/>ha già usufruito del rapporto di lavoro a tempo parziale nei seguenti <text:s/>aa.ss.</text:p>
            </text:list-item>
          </text:list>
        </text:list-item>
      </text:list>
      <text:p text:style-name="P13"/>
      <text:p text:style-name="P13">__________________________________________________________________________________________</text:p>
      <text:p text:style-name="P13">___________________________________________________________________________________________</text:p>
      <text:p text:style-name="P13">___________________________________________________________________________________________</text:p>
      <text:p text:style-name="P11"/>
      <text:p text:style-name="P28"><text:span text:style-name="T7"><text:s text:c="3"/></text:span><text:span text:style-name="T9"><text:s/></text:span><text:span text:style-name="T6">l<text:tab/></text:span><text:span text:style-name="T17">sottoscritto/a in caso di trasferimento o di passaggio di profilo si impegna a rettificare i dati relativi alla sede di titolarità e a confermare la domanda di tempo</text:span><text:span text:style-name="T25"> </text:span><text:span text:style-name="T17">parziale.</text:span></text:p>
      <text:p text:style-name="P9"/>
      <text:section text:style-name="Sect1" text:name="Sezione1">
        <text:p text:style-name="P48"><text:span text:style-name="T3">Data</text:span><text:span text:style-name="T4"> ______________ </text:span><text:span text:style-name="T3"><text:s text:c="94"/>Firma di autocertificazione</text:span></text:p>
        <text:p text:style-name="P29"><text:span text:style-name="T34">DPR 445/2000 -da sottoscrivere al momento della presentazione della domanda all’impiegato della scuola</text:span><text:span text:style-name="T26">)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Il sottoscritto dichiara di essere consapevole che la scuola può utilizzare i dati contenuti nella presente autocertificazione esclusivamente nell’ambito e per i fini istituzionali propri della Pubblica Amministrazione (Decreto legislativo 30.6.2003, n. 196 e Regolamento ministeriale 7.12.2006, n. 305)</text:p>
        <text:p text:style-name="P3"/>
        <text:p text:style-name="P30"><text:span text:style-name="T3">Data</text:span><text:span text:style-name="T4"> <text:tab/></text:span><text:span text:style-name="T3"><text:tab/>Firma</text:span><text:span text:style-name="T4"> <text:tab/></text:span></text:p>
        <text:p text:style-name="P5"/>
        <text:p text:style-name="P1"/>
        <text:p text:style-name="P13"/>
        <text:p text:style-name="P13"/>
        <text:p text:style-name="P13"/>
        <text:p text:style-name="P13"/>
        <text:p text:style-name="P13"/>
        <text:p text:style-name="P15">RISERVATO ALL’ISTITUZIONE SCOLASTICA: assunta al protocollo della scuola<text:span text:style-name="T27"/></text:p>
        <text:p text:style-name="P16"/>
        <text:p text:style-name="P41">n.________ del___________/__/2024</text:p>
        <text:p text:style-name="P13"/>
        <text:p text:style-name="P14"/>
        <text:p text:style-name="P4"/>
        <text:p text:style-name="P4">Si dichiara che la richiesta di trasformazione del rapporto di lavoro da tempo pieno a tempo parziale, con la relativa tipologia e il relativo orario, è compatibile con l’organizzazione dell’orario di servizio scolastico. </text:p>
        <text:p text:style-name="P4"/>
        <text:list text:style-name="WW8Num5">
          <text:list-item>
            <text:p text:style-name="P49" loext:marker-style-name="T3"><text:span text:style-name="T3">Si esprime, pertanto, parere FAVOREVOLE alla trasformazione del rapporto di lavoro del/la richiedente da tempo pieno a tempo parziale <text:s/></text:span></text:p>
          </text:list-item>
        </text:list>
        <text:p text:style-name="P4"/>
        <text:list text:continue-numbering="true" text:style-name="WW8Num5">
          <text:list-item>
            <text:p text:style-name="P49" loext:marker-style-name="T3"><text:span text:style-name="T3">Si dichiara che la richiesta di modifica dell’attuale rapporto di lavoro a tempo parziale, con la relativa tipologia e il relativo orario, è compatibile con l’organizzazione dell’orario di servizio scolastico. </text:span></text:p>
          </text:list-item>
        </text:list>
        <text:p text:style-name="P4"/>
        <text:p text:style-name="P10">Si esprime, pertanto, parere FAVOREVOLE alla modifica del rapporto di lavoro a tempo parziale del/la richiedente </text:p>
        <text:p text:style-name="P10"/>
        <text:p text:style-name="P12"><text:s/></text:p>
        <text:p text:style-name="P4"/>
        <text:p text:style-name="P31"><text:span text:style-name="T17">Si esprime parere NON FAVOREVOLE alla trasformazione/modifica del rapporto di lavoro a tempo parziale</text:span><text:span text:style-name="T3"> del/la richiedente per le seguenti ragioni: </text:span></text:p>
        <text:p text:style-name="P46">____________________________________________________________________________________________________________________________________________________________________________________</text:p>
        <text:p text:style-name="P6"/>
        <text:p text:style-name="P4"/>
        <text:p text:style-name="P4"/>
        <text:p text:style-name="P4"/>
        <text:p text:style-name="P4"/>
        <text:p text:style-name="P4"/>
        <text:p text:style-name="P4">Data, ___/__/2024<text:tab/><text:tab/><text:tab/><text:tab/><text:tab/> <text:s text:c="18"/></text:p>
        <text:p text:style-name="P32"><text:span text:style-name="T16"><text:s text:c="55"/></text:span><text:span text:style-name="T3">IL DIRIGENTE SCOLASTICO</text:span></text:p>
        <text:p text:style-name="P47"><text:tab/><text:tab/><text:tab/><text:tab/><text:tab/><text:tab/><text:tab/><text:tab/>(cognome nome)</text:p>
        <text:p text:style-name="P7"/>
        <text:p text:style-name="P7">_________________________</text:p>
        <text:p text:style-name="P8"/>
        <text:p text:style-name="P1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Verdana" fo:font-family="Verdana" style:font-family-generic="swiss" style:font-pitch="variable" fo:font-size="11pt" fo:language="it" fo:country="I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5.881cm" fo:margin-right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aragrafo_20_elenco" style:display-name="Paragrafo elenco" style:family="paragraph" style:parent-style-name="Standard">
      <style:paragraph-properties fo:margin-left="1.505cm" fo:margin-right="0cm" fo:text-indent="-0.635cm" style:auto-text-indent="false"/>
    </style:style>
    <style:style style:name="Table_20_Paragraph" style:display-name="Table Paragraph" style:family="paragraph" style:parent-style-name="Standard"/>
    <style:style style:name="Nessuna_20_spaziatura" style:display-name="Nessuna spaziatura" style:family="paragraph">
      <style:paragraph-properties fo:orphans="0" fo:widows="0" style:text-autospace="none" style:writing-mode="lr-tb"/>
      <style:text-properties style:use-window-font-color="true" loext:opacity="0%" style:font-name="Verdana" fo:font-family="Verdana" style:font-family-generic="swiss" style:font-pitch="variable" fo:font-size="11pt" fo:language="it" fo:country="I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it" style:country-complex="I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fo:font-size="8pt" fo:language="it" fo:country="I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style:language-complex="it" style:country-complex="IT" style:text-scale="100%"/>
    </style:style>
    <style:style style:name="WW8Num2z1" style:family="text">
      <style:text-properties style:font-name="Verdana" fo:font-family="Verdana" style:font-family-generic="swiss" style:font-pitch="variable" fo:font-size="8pt" fo:letter-spacing="-0.002cm" fo:language="it" fo:country="I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style:language-complex="it" style:country-complex="IT" style:text-scale="100%"/>
    </style:style>
    <style:style style:name="WW8Num2z2" style:family="text">
      <style:text-properties fo:language="it" fo:country="IT" style:language-complex="it" style:country-complex="IT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it" fo:country="I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it" style:country-complex="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05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05cm"/>
        </style:list-level-properties>
      </text:list-level-style-number>
      <text:list-level-style-bullet text:level="3" text:style-name="WW8Num2z2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4.708cm"/>
        </style:list-level-properties>
        <style:text-properties style:font-name="Liberation Serif"/>
      </text:list-level-style-bullet>
      <text:list-level-style-bullet text:level="4" text:style-name="WW8Num2z2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  <style:text-properties style:font-name="Liberation Serif"/>
      </text:list-level-style-bullet>
      <text:list-level-style-bullet text:level="5" text:style-name="WW8Num2z2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7.899cm"/>
        </style:list-level-properties>
        <style:text-properties style:font-name="Liberation Serif"/>
      </text:list-level-style-bullet>
      <text:list-level-style-bullet text:level="6" text:style-name="WW8Num2z2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495cm"/>
        </style:list-level-properties>
        <style:text-properties style:font-name="Liberation Serif"/>
      </text:list-level-style-bullet>
      <text:list-level-style-bullet text:level="7" text:style-name="WW8Num2z2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1.09cm"/>
        </style:list-level-properties>
        <style:text-properties style:font-name="Liberation Serif"/>
      </text:list-level-style-bullet>
      <text:list-level-style-bullet text:level="8" text:style-name="WW8Num2z2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2.686cm"/>
        </style:list-level-properties>
        <style:text-properties style:font-name="Liberation Serif"/>
      </text:list-level-style-bullet>
      <text:list-level-style-bullet text:level="9" text:style-name="WW8Num2z2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4.28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6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1.764cm" fo:margin-right="1.76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DI DOMANDA PART-TIME</dc:title>
    <dc:subject/>
    <meta:keyword/>
    <meta:initial-creator>lgiugni</meta:initial-creator>
    <meta:creation-date>2024-01-12T08:48:00</meta:creation-date>
    <dc:date>2024-02-19T08:44:16.680000000</dc:date>
    <meta:print-date>2020-02-17T10:19:00</meta:print-date>
    <meta:editing-cycles>4</meta:editing-cycles>
    <meta:editing-duration>PT1M20S</meta:editing-duration>
    <meta:generator>LibreOffice/7.6.2.1$Windows_X86_64 LibreOffice_project/56f7684011345957bbf33a7ee678afaf4d2ba333</meta:generator>
    <meta:document-statistic meta:table-count="0" meta:image-count="0" meta:object-count="0" meta:page-count="3" meta:paragraph-count="47" meta:word-count="574" meta:character-count="4634" meta:non-whitespace-character-count="3859"/>
    <meta:user-defined meta:name="Created" meta:value-type="date">2018-01-30T01:00:00</meta:user-defined>
    <meta:user-defined meta:name="Creator">Microsoft® Word 2010</meta:user-defined>
    <meta:user-defined meta:name="LastSaved" meta:value-type="date">2018-02-18T01:00:00</meta:user-defined>
  </office:meta>
</office:document-meta>
</file>